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fo:border-top="2pt solid #F2F2F2" fo:border-bottom="2pt solid #F2F2F2" fo:border-left="2pt solid #C65911" fo:border-right="2pt solid #F2F2F2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2pt solid #F2F2F2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2pt solid #F2F2F2" fo:border-bottom="2pt solid #F2F2F2" fo:border-left="none" fo:border-right="2pt solid #C65911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F2F2F2" fo:border-bottom="2pt solid #C65911" fo:border-left="2pt solid #C65911" fo:border-right="2pt solid #F2F2F2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F2F2F2" fo:border-bottom="2pt solid #C65911" fo:border-left="2pt solid #F2F2F2" fo:border-right="2pt solid #F2F2F2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F2F2F2" fo:border-bottom="2pt solid #C65911" fo:border-left="none" fo:border-right="2pt solid #C65911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C65911" fo:border-bottom="2pt solid #F2F2F2" fo:border-left="2pt solid #C65911" fo:border-right="2pt solid #F2F2F2" style:vertical-align="middle" fo:wrap-option="wrap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C65911" fo:border-bottom="2pt solid #F2F2F2" fo:border-left="2pt solid #F2F2F2" fo:border-right="2pt solid #F2F2F2" style:vertical-align="middle" fo:wrap-option="wrap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C65911" fo:border-bottom="2pt solid #F2F2F2" fo:border-left="none" fo:border-right="2pt solid #C65911" style:vertical-align="middle" fo:wrap-option="wrap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C65911" fo:border-bottom="2pt solid #F2F2F2" fo:border-left="2pt solid #F2F2F2" fo:border-right="none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C65911" fo:border-bottom="2pt solid #F2F2F2" fo:border-left="none" fo:border-right="2pt solid #C65911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F2F2F2" fo:border-bottom="2pt solid #F2F2F2" fo:border-left="2pt solid #F2F2F2" fo:border-right="none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F2F2F2" fo:border-bottom="2pt solid #F2F2F2" fo:border-left="none" fo:border-right="2pt solid #C65911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F2F2F2" fo:border-bottom="2pt solid #C65911" fo:border-left="2pt solid #F2F2F2" fo:border-right="none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F2F2F2" fo:border-bottom="2pt solid #C65911" fo:border-left="none" fo:border-right="2pt solid #C65911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C65911" fo:border-bottom="2pt solid #F2F2F2" fo:border-left="2pt solid #F2F2F2" fo:border-right="2pt solid #C65911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F2F2F2" fo:border-bottom="2pt solid #F2F2F2" fo:border-left="2pt solid #F2F2F2" fo:border-right="2pt solid #C65911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F2F2F2" fo:border-bottom="2pt solid #C65911" fo:border-left="2pt solid #F2F2F2" fo:border-right="2pt solid #C65911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-_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7">
            <text:p>Relação de Dirigentes - 202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19">
            <text:p>Gestão - SENAI TO</text:p>
          </table:table-cell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table:number-columns-repeated="2" table:style-name="ce5"/>
          <table:table-cell table:number-columns-repeated="16381" table:style-name="ce4"/>
        </table:table-row>
        <table:table-row table:style-name="ro4">
          <table:table-cell/>
          <table:table-cell office:value-type="string" table:style-name="ce12">
            <text:p>Nome</text:p>
          </table:table-cell>
          <table:table-cell office:value-type="string" table:number-columns-spanned="2" table:number-rows-spanned="1" table:style-name="ce28">
            <text:p>Cargo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6">
            <text:p>ROBERTO MAGNO MARTINS PIRES</text:p>
          </table:table-cell>
          <table:table-cell office:value-type="string" table:number-columns-spanned="2" table:number-rows-spanned="1" table:style-name="ce29">
            <text:p>Presidente do Conselho Regional do SENAI-DR/TO¹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9">
            <text:p>MARCIA RODRIGUES DE PAULA<text:s text:c="8"/></text:p>
          </table:table-cell>
          <table:table-cell office:value-type="string" table:number-columns-spanned="2" table:number-rows-spanned="1" table:style-name="ce30">
            <text:p>Diretora do Departamento Regional do SENAI-DR/TO²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3">
            <text:p>Fonte:<text:span text:style-name="T2"><text:s/>SENAI-TO</text:span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/>
          <table:table-cell office:value-type="string" table:style-name="ce3">
            <text:p>Nota¹:<text:span text:style-name="T2"><text:s/>Não recebe remuneração.</text:span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/>
          <table:table-cell office:value-type="string" table:style-name="ce17">
            <text:p><text:span text:style-name="T1">Nota²:</text:span><text:s/>Cargo de Diretor do Departamento Regional é de natureza técnica, ocupado por empregado (art.39 do Regimento do SENAI).</text:p>
          </table:table-cell>
          <table:table-cell table:style-name="ce17"/>
          <table:table-cell table:style-name="ce16"/>
          <table:table-cell table:number-columns-repeated="16380"/>
        </table:table-row>
        <table:table-row table:style-name="ro6">
          <table:table-cell/>
          <table:table-cell table:style-name="ce2"/>
          <table:table-cell table:style-name="ce1"/>
          <table:table-cell table:number-columns-repeated="16381" table:style-name="ce4"/>
        </table:table-row>
        <table:table-row table:style-name="ro7">
          <table:table-cell/>
          <table:table-cell office:value-type="string" table:style-name="ce19">
            <text:p>Composição do Conselho Regional - SENAI TO</text:p>
          </table:table-cell>
          <table:table-cell table:style-name="ce19"/>
          <table:table-cell table:number-columns-repeated="16381" table:style-name="ce4"/>
        </table:table-row>
        <table:table-row table:style-name="ro1">
          <table:table-cell/>
          <table:table-cell office:value-type="string" table:style-name="ce18">
            <text:p>Não recebem remuneração</text:p>
          </table:table-cell>
          <table:table-cell table:number-columns-repeated="16382" table:style-name="ce4"/>
        </table:table-row>
        <table:table-row table:style-name="ro8">
          <table:table-cell/>
          <table:table-cell table:number-columns-repeated="16383" table:style-name="ce4"/>
        </table:table-row>
        <table:table-row table:style-name="ro4">
          <table:table-cell table:style-name="ce15"/>
          <table:table-cell office:value-type="string" table:style-name="ce12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Roberto Magno Martins Pires<text:s/></text:p>
          </table:table-cell>
          <table:table-cell office:value-type="string" table:style-name="ce7">
            <text:p>Presidente<text:s/></text:p>
          </table:table-cell>
          <table:table-cell office:value-type="string" table:style-name="ce8">
            <text:p>Presidente do Conselho Regional do SENAI-DR/TO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Márcia Rodrigues de Paula<text:s/></text:p>
          </table:table-cell>
          <table:table-cell office:value-type="string" table:style-name="ce7">
            <text:p>Diretora<text:s/></text:p>
          </table:table-cell>
          <table:table-cell office:value-type="string" table:style-name="ce8">
            <text:p>Diretora do Departamento Regional do Tocantins¹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Antonio da Luz Júnior<text:s/></text:p>
          </table:table-cell>
          <table:table-cell office:value-type="string" table:style-name="ce7">
            <text:p>Conselheiro<text:s/></text:p>
          </table:table-cell>
          <table:table-cell office:value-type="string" table:style-name="ce8">
            <text:p>Ministério da Educação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Celso César da Cruz Amaral Jesus<text:s/></text:p>
          </table:table-cell>
          <table:table-cell office:value-type="string" table:style-name="ce7">
            <text:p>Conselheiro<text:s/></text:p>
          </table:table-cell>
          <table:table-cell office:value-type="string" table:style-name="ce8">
            <text:p>Ministério do Trabalho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Mario de Castro Pillar<text:s/></text:p>
          </table:table-cell>
          <table:table-cell office:value-type="string" table:style-name="ce7">
            <text:p>Conselheiro<text:s/></text:p>
          </table:table-cell>
          <table:table-cell office:value-type="string" table:style-name="ce8">
            <text:p>Representante das Atividades Industriais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Maria Elieth José Antônio Lobo<text:s/></text:p>
          </table:table-cell>
          <table:table-cell office:value-type="string" table:style-name="ce7">
            <text:p>Conselheiro<text:s/></text:p>
          </table:table-cell>
          <table:table-cell office:value-type="string" table:style-name="ce8">
            <text:p>Representante das Atividades Industriais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Diego Teodoro Carvalho Alba Garcia<text:s/></text:p>
          </table:table-cell>
          <table:table-cell office:value-type="string" table:style-name="ce7">
            <text:p>Conselheiro<text:s/></text:p>
          </table:table-cell>
          <table:table-cell office:value-type="string" table:style-name="ce8">
            <text:p>Representante das Atividades Industriais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Walter Atta Rodrigues Bittencout Júnior<text:s/></text:p>
          </table:table-cell>
          <table:table-cell office:value-type="string" table:style-name="ce7">
            <text:p>Conselheiro<text:s/></text:p>
          </table:table-cell>
          <table:table-cell office:value-type="string" table:style-name="ce8">
            <text:p>Representante das Atividades Industriais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9">
            <text:p>Wilson Belizário Santana<text:s/></text:p>
          </table:table-cell>
          <table:table-cell office:value-type="string" table:style-name="ce10">
            <text:p>Conselheiro<text:s/></text:p>
          </table:table-cell>
          <table:table-cell office:value-type="string" table:style-name="ce11">
            <text:p>Representante dos Trabalhadores</text:p>
          </table:table-cell>
          <table:table-cell table:number-columns-repeated="16380" table:style-name="ce15"/>
        </table:table-row>
        <table:table-row table:style-name="ro9">
          <table:table-cell table:style-name="ce15"/>
          <table:table-cell table:number-columns-repeated="16383" table:style-name="ce15"/>
        </table:table-row>
        <table:table-row table:style-name="ro4">
          <table:table-cell table:style-name="ce15"/>
          <table:table-cell office:value-type="string" table:style-name="ce12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Hemly Wonkruger Barsch</text:p>
          </table:table-cell>
          <table:table-cell office:value-type="string" table:style-name="ce7">
            <text:p>Suplente<text:s/></text:p>
          </table:table-cell>
          <table:table-cell office:value-type="string" table:style-name="ce8">
            <text:p>Representante das Atividades Industriais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José Renato Alves</text:p>
          </table:table-cell>
          <table:table-cell office:value-type="string" table:style-name="ce7">
            <text:p>Suplente<text:s/></text:p>
          </table:table-cell>
          <table:table-cell office:value-type="string" table:style-name="ce8">
            <text:p>Ministério do Trabalho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Nayara Dias Pajeú Nascimento</text:p>
          </table:table-cell>
          <table:table-cell office:value-type="string" table:style-name="ce7">
            <text:p>Suplente<text:s/></text:p>
          </table:table-cell>
          <table:table-cell office:value-type="string" table:style-name="ce8">
            <text:p>Ministério da Educação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9">
            <text:p>José Benoni Jorge</text:p>
          </table:table-cell>
          <table:table-cell office:value-type="string" table:style-name="ce10">
            <text:p>Suplente<text:s/></text:p>
          </table:table-cell>
          <table:table-cell office:value-type="string" table:style-name="ce11">
            <text:p>Representante dos Trabalhadores</text:p>
          </table:table-cell>
          <table:table-cell table:number-columns-repeated="16380" table:style-name="ce15"/>
        </table:table-row>
        <table:table-row table:style-name="ro1">
          <table:table-cell/>
          <table:table-cell office:value-type="string" table:style-name="ce3">
            <text:p>Fonte:<text:span text:style-name="T2"><text:s/>SENAI-TO</text:span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/>
          <table:table-cell office:value-type="string" table:number-columns-spanned="3" table:number-rows-spanned="1" table:style-name="ce20">
            <text:p>Nota Informativa:<text:span text:style-name="T2"><text:s/>Os integrantes do Conselho, com exceção do Diretor do Departamento Regional, não recebem remuneração.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0">
            <text:p>Nota¹:<text:span text:style-name="T2"><text:s/>Cargo de Diretor do Departamento Regional é de natureza técnica, ocupado por empregado (art. 39 do Regimento do SENAI).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19">
            <text:p>Comissão de Contas - SENAI TO</text:p>
          </table:table-cell>
          <table:table-cell table:number-columns-repeated="16382" table:style-name="ce4"/>
        </table:table-row>
        <table:table-row table:style-name="ro11">
          <table:table-cell/>
          <table:table-cell table:number-columns-repeated="16383" table:style-name="ce4"/>
        </table:table-row>
        <table:table-row table:style-name="ro4">
          <table:table-cell/>
          <table:table-cell office:value-type="string" table:style-name="ce12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6">
            <text:p>Maria Elieth José Antônio Lobo<text:s/></text:p>
          </table:table-cell>
          <table:table-cell office:value-type="string" table:style-name="ce7">
            <text:p>Conselheiro<text:s/></text:p>
          </table:table-cell>
          <table:table-cell office:value-type="string" table:style-name="ce8">
            <text:p>Representante das Atividades Industriais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6">
            <text:p>Mario de Castro Pillar<text:s/></text:p>
          </table:table-cell>
          <table:table-cell office:value-type="string" table:style-name="ce7">
            <text:p>Conselheiro<text:s/></text:p>
          </table:table-cell>
          <table:table-cell office:value-type="string" table:style-name="ce8">
            <text:p>Representante das Atividades Industriais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9">
            <text:p>Diego Teodoro Carvalho Alba Garcia<text:s/></text:p>
          </table:table-cell>
          <table:table-cell office:value-type="string" table:style-name="ce10">
            <text:p>Conselheiro<text:s/></text:p>
          </table:table-cell>
          <table:table-cell office:value-type="string" table:style-name="ce11">
            <text:p>Representante das Atividades Industriai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Fonte:<text:span text:style-name="T2"><text:s/>SENAI-TO</text:span></text:p>
          </table:table-cell>
          <table:table-cell table:style-name="ce3"/>
          <table:table-cell table:number-columns-repeated="16381" table:style-name="ce4"/>
        </table:table-row>
        <table:table-row table:style-name="ro13">
          <table:table-cell/>
          <table:table-cell office:value-type="string" table:number-columns-spanned="3" table:number-rows-spanned="1" table:style-name="ce20">
            <text:p>Nota Informativa:<text:span text:style-name="T2"><text:s/>A Comissão de Contas, designada pelo Conselho Regional, nos termos do artigo 35 do Regimento do SENAI, possui a incumbência de fiscalizar a execução orçamentária, bem como a movimentação de fundos, do Departamento Regional.</text:span></text:p>
          </table:table-cell>
          <table:covered-table-cell table:number-columns-repeated="2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ego de Farias Nogueira</meta:initial-creator>
    <dc:creator>Angeli Morais Leite de Sousa</dc:creator>
    <meta:creation-date>2025-06-23T10:42:22Z</meta:creation-date>
    <dc:date>2025-07-08T18:26:42Z</dc:date>
    <meta:print-date>2025-07-08T18:26:25Z</meta:print-date>
  </office:meta>
</office:document-meta>
</file>